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list-style-name="L3"/>
    <style:style style:name="P4" style:family="paragraph" style:parent-style-name="Text_20_body" style:list-style-name="L2">
      <style:text-properties fo:font-size="13pt" style:font-size-asian="13pt" style:font-size-complex="13pt"/>
    </style:style>
    <style:style style:name="P5" style:family="paragraph" style:parent-style-name="Text_20_body" style:list-style-name="L3"/>
    <style:style style:name="P6" style:family="paragraph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f2226" fo:font-size="13.5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1"/>
      <text:p text:style-name="P1"/>
      <text:p text:style-name="P1">NiceBoy OFFICE M10 - ergonomická bezdrátová myš</text:p>
      <text:p text:style-name="P2"/>
      <text:list xml:id="list1808452282828235791" text:style-name="L3">
        <text:list-header>
          <text:p text:style-name="P5"/>
        </text:list-header>
        <text:list-item>
          <text:p text:style-name="P5"><text:span text:style-name="T1">Napětí</text:span> DC 5V ±5G, proud: ≤ 100mA</text:p>
        </text:list-item>
        <text:list-item>
          <text:p text:style-name="P5"><text:span text:style-name="T1">Rozměry</text:span> 103 × 71 × 43 mm</text:p>
        </text:list-item>
        <text:list-item>
          <text:p text:style-name="P5"><text:span text:style-name="T1">Max DPI</text:span> 1600 DPI</text:p>
        </text:list-item>
        <text:list-item>
          <text:p text:style-name="P5"><text:span text:style-name="T1">DPI MODE</text:span> 800/1200/1600</text:p>
        </text:list-item>
        <text:list-item>
          <text:p text:style-name="P5"><text:span text:style-name="T1">Připojení</text:span> 2,4 GHz USB Dongle</text:p>
        </text:list-item>
        <text:list-item>
          <text:p text:style-name="P5"><text:span text:style-name="T1">Hmotnost</text:span> 65 g</text:p>
          <text:p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3:04:22.48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7" meta:word-count="42" meta:character-count="188"/>
  </office:meta>
</office:document-meta>
</file>