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57000000A1DF08BB39.png"/>
  <manifest:file-entry manifest:media-type="image/png" manifest:full-path="Pictures/10000000000005BF0000007C37803F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roxima-nova" svg:font-family="proxima-no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list-style-name="L1"/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f2226" fo:font-size="13.5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" text:anchor-type="paragraph" svg:x="0.016cm" svg:y="-1.51cm" svg:width="17cm" svg:height="1.432cm" draw:z-index="1"><draw:image xlink:href="Pictures/10000000000005BF0000007C37803FAB.png" xlink:type="simple" xlink:show="embed" xlink:actuate="onLoad"/></draw:frame><draw:frame draw:style-name="fr1" draw:name="obrázky1" text:anchor-type="paragraph" svg:x="0.072cm" svg:y="25.698cm" svg:width="17cm" svg:height="1.143cm" draw:z-index="0"><draw:image xlink:href="Pictures/1000000000000957000000A1DF08BB39.png" xlink:type="simple" xlink:show="embed" xlink:actuate="onLoad"/></draw:frame></text:p>
      <text:p text:style-name="Standard"/>
      <text:p text:style-name="P3"/>
      <text:p text:style-name="P3"/>
      <text:p text:style-name="P3">NiceBoy ION AirSonic POP skyblue - fén na vlasy</text:p>
      <text:p text:style-name="P3"/>
      <text:p text:style-name="P3"/>
      <text:list xml:id="list3283745009047812836" text:style-name="L1">
        <text:list-header>
          <text:p text:style-name="P1"/>
        </text:list-header>
        <text:list-item>
          <text:p text:style-name="P1"><text:span text:style-name="T1">Příkon</text:span> 1400 W</text:p>
        </text:list-item>
        <text:list-item>
          <text:p text:style-name="P1"><text:span text:style-name="T1">Počet rychlostí</text:span> 2</text:p>
        </text:list-item>
        <text:list-item>
          <text:p text:style-name="P1"><text:span text:style-name="T1">Počet teplot</text:span> 3</text:p>
        </text:list-item>
        <text:list-item>
          <text:p text:style-name="P1"><text:span text:style-name="T1">Délka přívodního kabelu</text:span> 1,7 m</text:p>
        </text:list-item>
        <text:list-item>
          <text:p text:style-name="P1"><text:span text:style-name="T1">Typ zásuvky</text:span> E, F</text:p>
        </text:list-item>
        <text:list-item>
          <text:p text:style-name="P1"><text:span text:style-name="T1">Vlastnosti</text:span> Cestovní verze</text:p>
        </text:list-item>
        <text:list-item>
          <text:p text:style-name="P1"><text:span text:style-name="T1">Výška</text:span> 23 cm</text:p>
        </text:list-item>
        <text:list-item>
          <text:p text:style-name="P1"><text:span text:style-name="T1">Šířka</text:span> 7 cm</text:p>
        </text:list-item>
        <text:list-item>
          <text:p text:style-name="P1"><text:span text:style-name="T1">Délka</text:span> 9,5 cm</text:p>
        </text:list-item>
        <text:list-item>
          <text:p text:style-name="P1"><text:span text:style-name="T1">Hmotnost</text:span> 0,349 kg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roxima-nova" svg:font-family="proxima-no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 Piščeková</meta:initial-creator>
    <meta:creation-date>2019-09-23T09:46:05.93</meta:creation-date>
    <dc:date>2024-05-10T13:24:17.57</dc:date>
    <meta:editing-duration>PT5M32S</meta:editing-duration>
    <meta:editing-cycles>1</meta:editing-cycles>
    <meta:generator>OpenOffice/4.1.3$Win32 OpenOffice.org_project/413m1$Build-9783</meta:generator>
    <meta:document-statistic meta:table-count="0" meta:image-count="2" meta:object-count="0" meta:page-count="1" meta:paragraph-count="11" meta:word-count="52" meta:character-count="221"/>
  </office:meta>
</office:document-meta>
</file>