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57000000A1DF08BB39.png"/>
  <manifest:file-entry manifest:media-type="image/png" manifest:full-path="Pictures/10000000000005BF0000007C37803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text-align="start" style:justify-single-word="false"/>
    </style:style>
    <style:style style:name="P2" style:family="paragraph" style:parent-style-name="Text_20_body" style:list-style-name="L2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 style:list-style-name="L2">
      <style:text-properties fo:font-size="13pt" style:font-size-asian="13pt" style:font-size-complex="13pt"/>
    </style:style>
    <style:style style:name="P4" style:family="paragraph" style:parent-style-name="Text_20_body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 style:list-style-name="L6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016cm" svg:y="-1.51cm" svg:width="17cm" svg:height="1.432cm" draw:z-index="1"><draw:image xlink:href="Pictures/10000000000005BF0000007C37803FAB.png" xlink:type="simple" xlink:show="embed" xlink:actuate="onLoad"/></draw:frame><draw:frame draw:style-name="fr1" draw:name="obrázky1" text:anchor-type="paragraph" svg:x="0.072cm" svg:y="25.698cm" svg:width="17cm" svg:height="1.143cm" draw:z-index="0"><draw:image xlink:href="Pictures/1000000000000957000000A1DF08BB39.png" xlink:type="simple" xlink:show="embed" xlink:actuate="onLoad"/></draw:frame></text:p>
      <text:p text:style-name="Standard"/>
      <text:p text:style-name="P6"><text:span text:style-name="T2"/></text:p>
      <text:p text:style-name="P6"><text:span text:style-name="T2"/></text:p>
      <text:p text:style-name="P6"><text:span text:style-name="T2">NiceBoy RAZE Radion 4 přenosný reproduktor</text:span></text:p>
      <text:p text:style-name="P5"><text:span text:style-name="T1"/></text:p>
      <text:p text:style-name="P5"><text:span text:style-name="T1"/></text:p>
      <text:list xml:id="list3165780156713339386" text:style-name="L6">
        <text:list-item>
          <text:p text:style-name="P7"><text:span text:style-name="T2">Určený</text:span> k mobilu, počítači, do exteriéru</text:p>
        </text:list-item>
      </text:list>
      <text:list xml:id="list8687189871610807793" text:style-name="L2">
        <text:list-item>
          <text:p text:style-name="P3"><text:span text:style-name="T2">Typ připojení</text:span> BT, 3,5 mm Jack, microSD, USB-A</text:p>
        </text:list-item>
        <text:list-item>
          <text:p text:style-name="P3"><text:span text:style-name="T2">Verze</text:span> BT 5.0</text:p>
        </text:list-item>
        <text:list-item>
          <text:p text:style-name="P3"><text:span text:style-name="T2">Podporované kodeky</text:span> SBC</text:p>
        </text:list-item>
        <text:list-item>
          <text:p text:style-name="P3"><text:span text:style-name="T2">Stupeň krytí</text:span> IPX7</text:p>
        </text:list-item>
        <text:list-item>
          <text:p text:style-name="P3"><text:span text:style-name="T2">Nabíjení</text:span> USB-C</text:p>
        </text:list-item>
        <text:list-item>
          <text:p text:style-name="P3"><text:span text:style-name="T2">Počet pásem</text:span> 1-pásmové</text:p>
        </text:list-item>
        <text:list-item>
          <text:p text:style-name="P3"><text:span text:style-name="T2">Funkce přehrávání</text:span> USB flash, USB napájení, True Wireless, Přijímání hovorů</text:p>
        </text:list-item>
        <text:list-item>
          <text:p text:style-name="P3"><text:span text:style-name="T2">Rádio</text:span> FM</text:p>
        </text:list-item>
        <text:list-item>
          <text:p text:style-name="P3"><text:span text:style-name="T2">Maximální výdrž baterie</text:span> 24 hodin</text:p>
        </text:list-item>
        <text:list-item>
          <text:p text:style-name="P3"><text:span text:style-name="T2">Kapacita baterie</text:span> 5000 (mAh)</text:p>
        </text:list-item>
        <text:list-item>
          <text:p text:style-name="P3"><text:span text:style-name="T2">Watty</text:span> 30</text:p>
        </text:list-item>
        <text:list-item>
          <text:p text:style-name="P3"><text:span text:style-name="T2">Aplikace</text:span> ne</text:p>
        </text:list-item>
        <text:list-item>
          <text:p text:style-name="P3"><text:span text:style-name="T2">Výška</text:span> 8 cm</text:p>
        </text:list-item>
        <text:list-item>
          <text:p text:style-name="P3"><text:span text:style-name="T2">Délka</text:span> 8 cm</text:p>
        </text:list-item>
        <text:list-item>
          <text:p text:style-name="P3"><text:span text:style-name="T2">Šířka</text:span> 22 cm</text:p>
        </text:list-item>
        <text:list-item>
          <text:p text:style-name="P4"><text:span text:style-name="T2">Hmotnost 0,85 k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iščeková</meta:initial-creator>
    <meta:creation-date>2019-09-23T09:46:05.93</meta:creation-date>
    <dc:date>2024-05-03T13:03:15.83</dc:date>
    <meta:editing-duration>PT5M3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18" meta:word-count="88" meta:character-count="436"/>
  </office:meta>
</office:document-meta>
</file>