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text-align="start" style:justify-single-word="false"/>
    </style:style>
    <style:style style:name="P2" style:family="paragraph" style:parent-style-name="Text_20_body" style:list-style-name="L2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5"><text:span text:style-name="T2"/></text:p>
      <text:p text:style-name="P5"><text:span text:style-name="T2"/></text:p>
      <text:p text:style-name="P5"><text:span text:style-name="T2">NiceBoy RAZE Mini 4 přenosný reproduktor</text:span></text:p>
      <text:p text:style-name="P3"><text:span text:style-name="T1"/></text:p>
      <text:p text:style-name="P3"><text:span text:style-name="T1"/></text:p>
      <text:p text:style-name="P4"/>
      <text:list xml:id="list8687189871610807793" text:style-name="L2">
        <text:list-item>
          <text:p text:style-name="P1"><text:span text:style-name="T1">určení - k mobilu, k počítači, do exteriéru</text:span></text:p>
        </text:list-item>
        <text:list-item>
          <text:p text:style-name="P1"><text:span text:style-name="T1">typ připojení BT, verze BT 5.0</text:span></text:p>
        </text:list-item>
        <text:list-item>
          <text:p text:style-name="P1"><text:span text:style-name="T1">podporované kodeky SBC</text:span></text:p>
        </text:list-item>
        <text:list-item>
          <text:p text:style-name="P1"><text:span text:style-name="T1">stupeň krytí IPX6</text:span></text:p>
        </text:list-item>
        <text:list-item>
          <text:p text:style-name="P1"><text:span text:style-name="T1">nabíjení USB-C</text:span></text:p>
        </text:list-item>
        <text:list-item>
          <text:p text:style-name="P1"><text:span text:style-name="T1">počet pásem 1-pásmové</text:span></text:p>
        </text:list-item>
        <text:list-item>
          <text:p text:style-name="P1"><text:span text:style-name="T1">funkce Mikrofon, USB napájení, Přehrávání USB flash, True Wireless, Přijímání hovorů, Světelný mód</text:span></text:p>
        </text:list-item>
        <text:list-item>
          <text:p text:style-name="P1"><text:span text:style-name="T1">maximální výdrž baterie 8 hodin</text:span></text:p>
        </text:list-item>
        <text:list-item>
          <text:p text:style-name="P1"><text:span text:style-name="T1">kapacita baterie 800 (mAh)</text:span></text:p>
        </text:list-item>
        <text:list-item>
          <text:p text:style-name="P1"><text:span text:style-name="T1">watty 5</text:span></text:p>
        </text:list-item>
        <text:list-item>
          <text:p text:style-name="P1"><text:span text:style-name="T1">aplikace ne</text:span></text:p>
        </text:list-item>
        <text:list-item>
          <text:p text:style-name="P2">výška 4,4 cm</text:p>
        </text:list-item>
        <text:list-item>
          <text:p text:style-name="P2">délka 10 cm</text:p>
        </text:list-item>
        <text:list-item>
          <text:p text:style-name="P2">šířka10 cm</text:p>
        </text:list-item>
        <text:list-item>
          <text:p text:style-name="P1"><text:span text:style-name="T1">hmotnost 0,22 k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03T12:33:39.82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6" meta:word-count="83" meta:character-count="424"/>
  </office:meta>
</office:document-meta>
</file>