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57000000A1DF08BB39.png"/>
  <manifest:file-entry manifest:media-type="image/png" manifest:full-path="Pictures/10000000000005BF0000007C37803F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 style:list-style-name="L2">
      <style:text-properties fo:font-size="13pt" style:font-size-asian="13pt" style:font-size-complex="13pt"/>
    </style:style>
    <style:style style:name="P2" style:family="paragraph" style:parent-style-name="Table_20_Contents" style:list-style-name="L2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>
      <style:text-properties fo:font-size="13pt" style:font-size-asian="13pt" style:font-size-complex="13pt"/>
    </style:style>
    <style:style style:name="P6" style:family="paragraph" style:list-style-name="L2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1f2226" style:font-name="proxima-nova" fo:font-size="12pt" fo:letter-spacing="normal" fo:font-style="normal"/>
    </style:style>
    <style:style style:name="T3" style:family="text">
      <style:text-properties fo:font-variant="normal" fo:text-transform="none" fo:color="#1f2226" style:font-name="proxima-nova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1f2226" style:font-name="proxima-nova" fo:font-size="12pt" fo:letter-spacing="normal" fo:font-style="normal" fo:font-weight="bold" style:font-size-asian="13pt" style:font-size-complex="13pt"/>
    </style:style>
    <style:style style:name="T5" style:family="text">
      <style:text-properties fo:font-variant="normal" fo:text-transform="none" fo:color="#1f2226" style:font-name="proxima-nova" fo:font-size="10.5pt" fo:letter-spacing="normal" fo:font-style="normal" fo:font-weight="normal"/>
    </style:style>
    <style:style style:name="T6" style:family="text">
      <style:text-properties fo:font-variant="normal" fo:text-transform="none" fo:color="#1f2226" style:font-name="Arimo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1f2226" style:font-name="Times New Roman" fo:font-size="12pt" fo:letter-spacing="normal" fo:font-style="normal" fo:font-weight="bold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0.016cm" svg:y="-1.51cm" svg:width="17cm" svg:height="1.432cm" draw:z-index="1"><draw:image xlink:href="Pictures/10000000000005BF0000007C37803FAB.png" xlink:type="simple" xlink:show="embed" xlink:actuate="onLoad"/></draw:frame><draw:frame draw:style-name="fr1" draw:name="obrázky1" text:anchor-type="paragraph" svg:x="0.072cm" svg:y="25.698cm" svg:width="17cm" svg:height="1.143cm" draw:z-index="0"><draw:image xlink:href="Pictures/1000000000000957000000A1DF08BB39.png" xlink:type="simple" xlink:show="embed" xlink:actuate="onLoad"/></draw:frame></text:p>
      <text:p text:style-name="Standard"/>
      <text:p text:style-name="P7"/>
      <text:p text:style-name="P7"/>
      <text:p text:style-name="P7">NiceBoy ION Sonic Lite White - sonický zubní kartáček</text:p>
      <text:p text:style-name="P8"/>
      <text:p text:style-name="P8"/>
      <text:list xml:id="list3283745009047812836" text:style-name="L1">
        <text:list-item>
          <text:p text:style-name="P9"><text:span text:style-name="T7">Typ</text:span><text:span text:style-name="T1"> - </text:span><text:span text:style-name="T11">s</text:span>onický</text:p>
        </text:list-item>
      </text:list>
      <text:list xml:id="list3672427979396783437" text:style-name="L2">
        <text:list-item>
          <text:p text:style-name="P5"><text:span text:style-name="T1">Počet kmitů</text:span> - 60 000 (kmitů/min)</text:p>
        </text:list-item>
        <text:list-item>
          <text:p text:style-name="P2">Počet režimů - <text:span text:style-name="T11">3</text:span></text:p>
        </text:list-item>
        <text:list-item>
          <text:p text:style-name="P1"><text:span text:style-name="T1">Typ nabíjení - </text:span><text:span text:style-name="T11">nabíjecí kabel</text:span></text:p>
        </text:list-item>
        <text:list-item>
          <text:p text:style-name="P1"><text:span text:style-name="T1">Typ konektoru</text:span> - microUSB</text:p>
        </text:list-item>
        <text:list-item>
          <text:p text:style-name="P2">Funkce – <text:span text:style-name="T11">časovač, indikátor baterie</text:span></text:p>
        </text:list-item>
        <text:list-item>
          <text:p text:style-name="P2">Výdrž (ve dnech) - <text:span text:style-name="T11">40</text:span></text:p>
        </text:list-item>
        <text:list-item>
          <text:p text:style-name="P3"><text:span text:style-name="T10">Stupeň krytí - </text:span>IPX7 </text:p>
        </text:list-item>
        <text:list-item>
          <text:p text:style-name="P4"><text:span text:style-name="T10">Nastavení intenzity</text:span><text:span text:style-name="T9"> - ano</text:span></text:p>
        </text:list-item>
        <text:list-item>
          <text:p>Počet hlavic - <text:span text:style-name="T11">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roxima-nova" svg:font-family="proxima-no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Piščeková</meta:initial-creator>
    <meta:creation-date>2019-09-23T09:46:05.93</meta:creation-date>
    <dc:date>2024-05-10T12:08:44.48</dc:date>
    <meta:editing-duration>PT5M32S</meta:editing-duration>
    <meta:editing-cycles>1</meta:editing-cycles>
    <meta:generator>OpenOffice/4.1.3$Win32 OpenOffice.org_project/413m1$Build-9783</meta:generator>
    <meta:document-statistic meta:table-count="0" meta:image-count="2" meta:object-count="0" meta:page-count="1" meta:paragraph-count="11" meta:word-count="63" meta:character-count="294"/>
  </office:meta>
</office:document-meta>
</file>